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b60c" officeooo:paragraph-rsid="0003b60c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rsid="0003b60c" officeooo:paragraph-rsid="0003b60c" style:font-weight-asian="bold" style:font-weight-complex="bold"/>
    </style:style>
    <style:style style:name="P3" style:family="paragraph" style:parent-style-name="Standard">
      <style:text-properties style:font-name="Verdana" fo:font-weight="bold" officeooo:rsid="0003b60c" officeooo:paragraph-rsid="0003b60c" style:font-weight-asian="bold" style:font-weight-complex="bold"/>
    </style:style>
    <style:style style:name="P4" style:family="paragraph" style:parent-style-name="Standard">
      <style:text-properties officeooo:rsid="000511d6" officeooo:paragraph-rsid="000511d6"/>
    </style:style>
    <style:style style:name="P5" style:family="paragraph" style:parent-style-name="Standard" style:list-style-name="L1">
      <style:text-properties officeooo:rsid="0003b60c" officeooo:paragraph-rsid="0003b60c"/>
    </style:style>
    <style:style style:name="P6" style:family="paragraph" style:parent-style-name="Standard" style:list-style-name="L1">
      <style:text-properties officeooo:rsid="000511d6" officeooo:paragraph-rsid="000511d6"/>
    </style:style>
    <style:style style:name="T1" style:family="text">
      <style:text-properties officeooo:rsid="000511d6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r sprawy: MGOPS 071/PS/<text:tab/><text:tab/><text:tab/><text:tab/><text:tab/><text:tab/>Załącznik nr 2 – Oświadczenie</text:p>
      <text:p text:style-name="P1"/>
      <text:p text:style-name="P1"/>
      <text:p text:style-name="P1"/>
      <text:p text:style-name="P1"/>
      <text:p text:style-name="P1"/>
      <text:p text:style-name="P2">Oświadczenie</text:p>
      <text:p text:style-name="P3"/>
      <text:p text:style-name="P1"/>
      <text:p text:style-name="P1">Oświadczam, że:</text:p>
      <text:p text:style-name="P1">1) Brak jest podstaw do wykluczenia mnie/nas z postępowania o udzielenie zamówienia;</text:p>
      <text:p text:style-name="P1">2) Spełniam warunki udziału w postępowaniu:</text:p>
      <text:list xml:id="list8096615784298987409" text:style-name="L1">
        <text:list-item>
          <text:p text:style-name="P5">posiadam kompetencje, uprawnienia do prowadzenia <text:span text:style-name="T1">określonej</text:span> działalności zawodowej, wykonywania dział<text:span text:style-name="T1">alności lub czynności, jeżeli ustawy nakładają obowiązek posiadania takich uprawnień w zakresie objętym przedmiotem zamówienia;</text:span></text:p>
        </text:list-item>
        <text:list-item>
          <text:p text:style-name="P6">posiadam niezbędną wiedzę i doświadczenie do wykonywania zamówienia;</text:p>
        </text:list-item>
        <text:list-item>
          <text:p text:style-name="P6">dysponuję odpowiednim potencjałem technicznym lub zawodowym i osobami zdolnymi do wykonania przedmiotu zamówienia;</text:p>
        </text:list-item>
        <text:list-item>
          <text:p text:style-name="P6">znajduję się w sytuacji ekonomicznej lub finansowej zapewniającej wykonanie zamówienia;</text:p>
        </text:list-item>
      </text:list>
      <text:p text:style-name="P4">3) Oferowana cena wykonania przedmiotu zamówienia zawiera wszystkie koszty składające się na realizację przedmiotu niniejszego zamówienia;</text:p>
      <text:p text:style-name="P4">4) Gwarantuję wykonanie zamówienia z należytą starannością.</text:p>
      <text:p text:style-name="P4"/>
      <text:p text:style-name="P4"/>
      <text:p text:style-name="P4"/>
      <text:p text:style-name="P4"/>
      <text:p text:style-name="P4"/>
      <text:p text:style-name="P4">………………………….., dnia ………………… <text:s text:c="22"/>…………………………………….</text:p>
      <text:p text:style-name="P1"><text:s text:c="7"/><text:span text:style-name="T1">miejscowość <text:s text:c="80"/>pieczątka i 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13:20:22.047000000</meta:creation-date>
    <dc:date>2019-11-12T13:44:42.491000000</dc:date>
    <meta:editing-duration>PT9M20S</meta:editing-duration>
    <meta:editing-cycles>1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3" meta:word-count="120" meta:character-count="1106" meta:non-whitespace-character-count="888"/>
  </office:meta>
</office:document-meta>
</file>